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4e33" officeooo:paragraph-rsid="00974e33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7ade"/>
    </style:style>
    <style:style style:name="P11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style:font-name="Verdana" officeooo:paragraph-rsid="00947ade"/>
    </style:style>
    <style:style style:name="P14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style:font-name="Verdana" officeooo:paragraph-rsid="00854e9d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" officeooo:paragraph-rsid="0098b369"/>
    </style:style>
    <style:style style:name="P16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7ade"/>
    </style:style>
    <style:style style:name="T6" style:family="text">
      <style:text-properties style:font-name="Verdana"/>
    </style:style>
    <style:style style:name="T7" style:family="text">
      <style:text-properties style:font-name="Verdana" officeooo:rsid="00947ade"/>
    </style:style>
    <style:style style:name="T8" style:family="text">
      <style:text-properties style:font-name="Verdana" officeooo:rsid="00960119"/>
    </style:style>
    <style:style style:name="T9" style:family="text">
      <style:text-properties officeooo:rsid="0095279e"/>
    </style:style>
    <style:style style:name="T10" style:family="text">
      <style:text-properties officeooo:rsid="00960119"/>
    </style:style>
    <style:style style:name="T11" style:family="text">
      <style:text-properties officeooo:rsid="00974e3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>La Comisión de Obras y Servicios Públicos ha considerado el Proyecto de Comunicación,<text:span text:style-name="T4">Nº45220-CD-SOMOS VIDA UNIÓN FEDERAL, </text:span><text:span text:style-name="T5">d</text:span>e la <text:span text:style-name="T5">D</text:span>iputada <text:span text:style-name="T4">GRANATA</text:span>, por el cual se solicita disponga informar sobre distintos aspectos en relación a las obras en materia de expansión con un nuevo tercer carril para la Autopista Rosario-Buenos Aires, al 1 de Noviembre de 2021; y, por las razones expuestas en los fundamentos y las que podrá dar el miembro informante, esta Comisión aconseja la aprobación del siguiente texto con modificación, que a continuación se transcribe.</text:p>
      <text:p text:style-name="P9"/>
      <text:p text:style-name="P12">PROYECTO DE COMUNICACIÓN</text:p>
      <text:p text:style-name="P9"/>
      <text:p text:style-name="P15">La Cámara de Diputados de la Provincia vería con agrado que el Poder Ejecutivo, por intermedio del organismo que corresponda, ante el Poder Ejecutivo de la Nación, informe en relación a la reparación y expansión con un nuevo tercer carril para la Autopista Rosario -Buenos Aires, ubicadas en territorio <text:span text:style-name="T9">S</text:span>antafesino y comprendiendo a los departamentos de Rosario y Constitución,<text:span text:style-name="T11"> de lo</text:span> siguiente: </text:p>
      <text:p text:style-name="P14">a) <text:span text:style-name="T5">m</text:span>ontos estimados a invertir en los proyectos de obras correspondientes al primer tramo del tercer carril de la R<text:span text:style-name="T5">uta </text:span>N<text:span text:style-name="T5">acional </text:span>9, entre la R<text:span text:style-name="T5">uta </text:span>N<text:span text:style-name="T5">acional </text:span><text:s/>A008 y la R<text:span text:style-name="T5">uta </text:span>N<text:span text:style-name="T5">acional</text:span> A012, que incluye además la construcción de dos puentes sobre el arroyo Saladillo y uno para el acceso a Alvear;</text:p>
      <text:p text:style-name="P13">b) <text:span text:style-name="T5">f</text:span>echa estimada de los diferentes pasos y plazos correspondientes a los llamados a licitación, apertura de sobres de las propuestas y adjudicación de los proyectos de las obras correspondientes al primer tramo del tercer carril de la R<text:span text:style-name="T5">uta </text:span>N<text:span text:style-name="T5">acional </text:span>9, entre la R<text:span text:style-name="T5">uta </text:span>N<text:span text:style-name="T5">acional </text:span><text:s/>A008 y la R<text:span text:style-name="T5">uta </text:span>N<text:span text:style-name="T5">acional</text:span> A012;</text:p>
      <text:p text:style-name="P11"><text:span text:style-name="T8">c</text:span><text:span text:style-name="T6">) </text:span><text:span text:style-name="T7">f</text:span><text:span text:style-name="T6">echa estimada del inicio y finalización de las obras correspondientes al primer tramo del tercer carril de la <text:s/>R</text:span><text:span text:style-name="T7">uta </text:span><text:span text:style-name="T6">N</text:span><text:span text:style-name="T7">acional </text:span><text:span text:style-name="T6">9, entre la R</text:span><text:span text:style-name="T7">uta </text:span><text:span text:style-name="T6">N</text:span><text:span text:style-name="T7">acional </text:span><text:span text:style-name="T6"><text:s/>A008 y la R</text:span><text:span text:style-name="T7">uta </text:span><text:span text:style-name="T6">N</text:span><text:span text:style-name="T7">acional</text:span><text:span text:style-name="T6"> A012</text:span>;</text:p>
      <text:p text:style-name="P11"><text:soft-page-break/>d) <text:span text:style-name="T9">m</text:span>ontos y fecha estimada del inicio y finalización de las obras correspondientes al resto de la traza desde la R<text:span text:style-name="T9">uta </text:span>N<text:span text:style-name="T9">acional</text:span> A012 hasta San Nicolás en la <text:span text:style-name="T9">P</text:span>rovincia de Buenos Aires; y,</text:p>
      <text:p text:style-name="P11">e) <text:span text:style-name="T9">o</text:span>bras complementarias a realizar por parte del <text:span text:style-name="T9">G</text:span>obierno <text:span text:style-name="T9">P</text:span>rovincial, con el detalle de tipo de obra, fecha de inicio y finalización y monto estimado de las mismas.</text:p>
      <text:p text:style-name="P11"/>
      <text:p text:style-name="P9">SALA DE COMISIÓN POR ZOOM, <text:span text:style-name="T10">Miercoles 09 de Febrero</text:span> 202<text:span text:style-name="T10">2.</text:span></text:p>
      <text:p text:style-name="P17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4e33" officeooo:paragraph-rsid="00974e3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2T12:08:12.263806521</meta:creation-date>
    <meta:editing-duration>PT42M6S</meta:editing-duration>
    <meta:editing-cycles>6</meta:editing-cycles>
    <meta:generator>LibreOffice/7.3.0.3$Linux_X86_64 LibreOffice_project/30$Build-3</meta:generator>
    <dc:date>2022-02-10T08:55:31.877054308</dc:date>
    <meta:document-statistic meta:table-count="0" meta:image-count="1" meta:object-count="0" meta:page-count="2" meta:paragraph-count="16" meta:word-count="423" meta:character-count="2645" meta:non-whitespace-character-count="2231"/>
    <meta:template xlink:type="simple" xlink:actuate="onRequest" xlink:title="Hoja oficial" xlink:href="../../../../../../Plantillas/Hoja%20oficial.ott" meta:date="2021-10-12T12:08:11.815572854"/>
  </office:meta>
</office:document-meta>
</file>